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5" style:family="table-cell" style:parent-style-name="Default" style:data-style-name="N19">
      <style:text-properties fo:font-weight="bold" style:font-weight-asian="bold" style:font-weight-complex="bold"/>
    </style:style>
    <style:style style:name="ce6" style:family="table-cell" style:parent-style-name="Default" style:data-style-name="N3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10" style:family="table-cell" style:parent-style-name="Default" style:data-style-name="N19"/>
    <style:style style:name="ce11" style:family="table-cell" style:parent-style-name="Default" style:data-style-name="N10"/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13"/>
    <style:style style:name="ce14" style:family="table-cell" style:parent-style-name="Hyperlink" style:data-style-name="N0">
      <style:text-properties fo:color="#467886" style:text-underline-style="solid" style:text-underline-type="single"/>
    </style:style>
    <style:style style:name="ce15" style:family="table-cell" style:parent-style-name="Default" style:data-style-name="N30"/>
    <style:style style:name="ce16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17" style:family="table-cell" style:parent-style-name="Hyperlink" style:data-style-name="N30"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fo:background-color="#CAEDFB"/>
    </style:style>
    <style:style style:name="ce19" style:family="table-cell" style:parent-style-name="Default" style:data-style-name="N0">
      <style:table-cell-properties fo:background-color="#FBE2D5"/>
    </style:style>
    <style:style style:name="ce20" style:family="table-cell" style:parent-style-name="Default" style:data-style-name="N0">
      <style:table-cell-properties fo:background-color="#92D05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4.1275cm" style:use-optimal-column-width="true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" table:style-name="ta1">
        <table:table-column table:style-name="co1" table:default-cell-style-name="ce7"/>
        <table:table-column table:style-name="co2" table:default-cell-style-name="ce7" table:visibility="collapse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2">
            <text:p>Usable</text:p>
          </table:table-cell>
          <table:table-cell office:value-type="string" table:style-name="ce2">
            <text:p>Size</text:p>
          </table:table-cell>
          <table:table-cell office:value-type="string" table:style-name="ce3">
            <text:p>Cost</text:p>
          </table:table-cell>
          <table:table-cell office:value-type="string" table:style-name="ce4">
            <text:p>sort</text:p>
          </table:table-cell>
          <table:table-cell office:value-type="string" table:style-name="ce5">
            <text:p>Data Date</text:p>
          </table:table-cell>
          <table:table-cell office:value-type="string" table:style-name="ce5">
            <text:p>Locale</text:p>
          </table:table-cell>
          <table:table-cell office:value-type="string" table:style-name="ce2">
            <text:p>Sold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Asking</text:p>
          </table:table-cell>
          <table:table-cell office:value-type="string" table:style-name="ce2">
            <text:p>Acres</text:p>
          </table:table-cell>
          <table:table-cell office:value-type="string" table:style-name="ce3">
            <text:p>$K/ac</text:p>
          </table:table-cell>
          <table:table-cell office:value-type="string" table:style-name="ce2">
            <text:p>Swamp</text:p>
          </table:table-cell>
          <table:table-cell office:value-type="string" table:style-name="ce2">
            <text:p>Elev ∆</text:p>
          </table:table-cell>
          <table:table-cell office:value-type="string" table:style-name="ce2">
            <text:p>Property class</text:p>
          </table:table-cell>
          <table:table-cell office:value-type="string" table:style-name="ce2">
            <text:p>Zillow</text:p>
          </table:table-cell>
          <table:table-cell office:value-type="string" table:style-name="ce2">
            <text:p>Parcel view</text:p>
          </table:table-cell>
          <table:table-cell office:value-type="string" table:style-name="ce6">
            <text:p>Parcel ID</text:p>
          </table:table-cell>
          <table:table-cell office:value-type="string" table:style-name="ce2">
            <text:p>Pros</text:p>
          </table:table-cell>
          <table:table-cell office:value-type="string" table:style-name="ce2">
            <text:p>Cons</text:p>
          </table:table-cell>
          <table:table-cell office:value-type="string" table:style-name="ce2">
            <text:p>Notes</text:p>
          </table:table-cell>
          <table:table-cell table:number-columns-repeated="16364" table:style-name="ce2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7"/>
          <table:table-cell office:value-type="float" office:value="5" table:formula="of:=COM.MICROSOFT.IFS([.I2]&lt;150000;10;[.I2]&lt;300000;9;[.I2]&lt;500000;8;[.I2]&lt;750000;7;[.I2]&lt;1000000;6;[.I2]&lt;1500000;5;[.I2]&lt;2000000;4;[.I2]&gt;=2000000;3)" table:number-matrix-columns-spanned="1" table:number-matrix-rows-spanned="1" table:style-name="ce8">
            <text:p>5</text:p>
          </table:table-cell>
          <table:table-cell office:value-type="float" office:value="32" table:formula="of:=(([.A2]*2)+[.C2]+COM.MICROSOFT.IFS([.J2]&gt;150;10;[.J2]&gt;100;9;[.J2]&gt;50;8;[.J2]&gt;30;7;[.J2]&lt;=30;5)*(COM.MICROSOFT.IFS([.G2]=&quot;no&quot;;1;[.G2]=&quot;off&quot;;0.9;[.G2]=&quot;Pend&quot;;0.8;[.G2]=&quot;con&quot;;0.7;TRUE;0)))" table:number-matrix-columns-spanned="1" table:number-matrix-rows-spanned="1" table:style-name="ce9">
            <text:p>32</text:p>
          </table:table-cell>
          <table:table-cell office:value-type="date" office:date-value="2023-01-25T00:00:00" table:style-name="ce10">
            <text:p>1/25/23</text:p>
          </table:table-cell>
          <table:table-cell office:value-type="string" table:style-name="ce10">
            <text:p>Poughkeeps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82 Van Wagner Rd, Poughkeepsie, NY 12603</text:p>
          </table:table-cell>
          <table:table-cell office:value-type="currency" office:value="1200000" table:style-name="ce11">
            <text:p>$1,200,000<text:s/></text:p>
          </table:table-cell>
          <table:table-cell office:value-type="float" office:value="136" table:style-name="ce2">
            <text:p>136</text:p>
          </table:table-cell>
          <table:table-cell office:value-type="float" office:value="9" table:formula="of:=(ROUND([.I2]/[.J2];-3)/1000)" table:style-name="ce12">
            <text:p>9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">
            <text:p>175 ft</text:p>
          </table:table-cell>
          <table:table-cell office:value-type="string" table:style-name="ce1">
            <text:p>(311) Res vac land</text:p>
          </table:table-cell>
          <table:table-cell office:value-type="string" table:style-name="ce14">
            <text:p><text:a xlink:href="https://www.zillow.com/homedetails/382-Van-Wagner-Rd-Poughkeepsie-NY-12603/98656312_zpid/">https://www.zillow.com/homedetails/382-Van-Wagner-Rd-Poughkeepsie-NY-12603/98656312_zpid/</text:a></text:p>
          </table:table-cell>
          <table:table-cell office:value-type="string" table:style-name="ce14">
            <text:p><text:a xlink:href="https://gis.dutchessny.gov/parcelaccess/?parcelgrid=13468900626200025675230000">https://gis.dutchessny.gov/parcelaccess/?parcelgrid=13468900626200025675230000</text:a></text:p>
          </table:table-cell>
          <table:table-cell office:value-type="string" table:style-name="ce17">
            <text:p><text:a xlink:href="https://gis.dutchessny.gov/parcelaccess/property-card/?parcelgrid=13468900626200025675230000&amp;parcelid=80487">134689-6262-02-567523-0000</text:a></text:p>
          </table:table-cell>
          <table:table-cell office:value-type="string" table:style-name="ce1">
            <text:p>Near train &amp; burbs; good contours</text:p>
          </table:table-cell>
          <table:table-cell office:value-type="string" table:style-name="ce1">
            <text:p>Good/bad: wetlands; cleared land</text:p>
          </table:table-cell>
          <table:table-cell table:number-columns-repeated="16365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formula="of:=COM.MICROSOFT.IFS([.I3]&lt;150000;10;[.I3]&lt;300000;9;[.I3]&lt;500000;8;[.I3]&lt;750000;7;[.I3]&lt;1000000;6;[.I3]&lt;1500000;5;[.I3]&lt;2000000;4;[.I3]&gt;=2000000;3)" table:number-matrix-columns-spanned="1" table:number-matrix-rows-spanned="1" table:style-name="ce8">
            <text:p>8</text:p>
          </table:table-cell>
          <table:table-cell office:value-type="float" office:value="32" table:formula="of:=(([.A3]*2)+[.C3]+COM.MICROSOFT.IFS([.J3]&gt;150;10;[.J3]&gt;100;9;[.J3]&gt;50;8;[.J3]&gt;30;7;[.J3]&lt;=30;5)*(COM.MICROSOFT.IFS([.G3]=&quot;no&quot;;1;[.G3]=&quot;off&quot;;0.9;[.G3]=&quot;Pend&quot;;0.8;[.G3]=&quot;con&quot;;0.7;TRUE;0)))" table:number-matrix-columns-spanned="1" table:number-matrix-rows-spanned="1" table:style-name="ce9">
            <text:p>32</text:p>
          </table:table-cell>
          <table:table-cell office:value-type="date" office:date-value="2023-03-31T00:00:00" table:style-name="ce10">
            <text:p>3/31/23</text:p>
          </table:table-cell>
          <table:table-cell office:value-type="string" table:style-name="ce10">
            <text:p>Windha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 Route 23, Durham, NY 12405</text:p>
          </table:table-cell>
          <table:table-cell office:value-type="currency" office:value="350000" table:style-name="ce11">
            <text:p>$350,000<text:s/></text:p>
          </table:table-cell>
          <table:table-cell office:value-type="float" office:value="59" table:style-name="ce2">
            <text:p>59</text:p>
          </table:table-cell>
          <table:table-cell office:value-type="float" office:value="6" table:formula="of:=(ROUND([.I3]/[.J3];-3)/1000)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string" table:style-name="ce1">
            <text:p>500 ft</text:p>
          </table:table-cell>
          <table:table-cell office:value-type="string" table:style-name="ce1">
            <text:p>322 - Rural vac&gt;10</text:p>
          </table:table-cell>
          <table:table-cell office:value-type="string" table:style-name="ce14">
            <text:p><text:a xlink:href="https://www.zillow.com/homedetails/0-Route-23-Durham-NY-12405/2091066694_zpid/">https://www.zillow.com/homedetails/0-Route-23-Durham-NY-12405/2091066694_zpid/</text:a></text:p>
          </table:table-cell>
          <table:table-cell office:value-type="string" table:style-name="ce14">
            <text:p><text:a xlink:href="https://gis.gcgovny.com/greenewebmap/">https://gis.gcgovny.com/greenewebmap/</text:a></text:p>
          </table:table-cell>
          <table:table-cell office:value-type="string" table:style-name="ce15">
            <text:p>63.00-3-10.1</text:p>
          </table:table-cell>
          <table:table-cell office:value-type="string" table:style-name="ce1">
            <text:p>Borders park, has stream</text:p>
          </table:table-cell>
          <table:table-cell office:value-type="string" table:style-name="ce1">
            <text:p>All slope; far</text:p>
          </table:table-cell>
          <table:table-cell table:number-columns-repeated="16365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7"/>
          <table:table-cell office:value-type="float" office:value="9" table:formula="of:=COM.MICROSOFT.IFS([.I4]&lt;150000;10;[.I4]&lt;300000;9;[.I4]&lt;500000;8;[.I4]&lt;750000;7;[.I4]&lt;1000000;6;[.I4]&lt;1500000;5;[.I4]&lt;2000000;4;[.I4]&gt;=2000000;3)" table:number-matrix-columns-spanned="1" table:number-matrix-rows-spanned="1" table:style-name="ce8">
            <text:p>9</text:p>
          </table:table-cell>
          <table:table-cell office:value-type="float" office:value="31" table:formula="of:=(([.A4]*2)+[.C4]+COM.MICROSOFT.IFS([.J4]&gt;150;10;[.J4]&gt;100;9;[.J4]&gt;50;8;[.J4]&gt;30;7;[.J4]&lt;=30;5)*(COM.MICROSOFT.IFS([.G4]=&quot;no&quot;;1;[.G4]=&quot;off&quot;;0.9;[.G4]=&quot;Pend&quot;;0.8;[.G4]=&quot;con&quot;;0.7;TRUE;0)))" table:number-matrix-columns-spanned="1" table:number-matrix-rows-spanned="1" table:style-name="ce9">
            <text:p>31</text:p>
          </table:table-cell>
          <table:table-cell office:value-type="date" office:date-value="2023-08-18T00:00:00" table:style-name="ce10">
            <text:p>8/18/23</text:p>
          </table:table-cell>
          <table:table-cell office:value-type="string" table:style-name="ce10">
            <text:p>Hudso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496 Doodletown Rd, Ancram, NY 12502</text:p>
          </table:table-cell>
          <table:table-cell office:value-type="currency" office:value="275000" table:style-name="ce11">
            <text:p>$275,000<text:s/></text:p>
          </table:table-cell>
          <table:table-cell office:value-type="float" office:value="61" table:style-name="ce2">
            <text:p>61</text:p>
          </table:table-cell>
          <table:table-cell office:value-type="float" office:value="5" table:formula="of:=(ROUND([.I4]/[.J4];-3)/1000)" table:style-name="ce12">
            <text:p>5</text:p>
          </table:table-cell>
          <table:table-cell office:value-type="percentage" office:value="0.1" table:style-name="ce13">
            <text:p>10%</text:p>
          </table:table-cell>
          <table:table-cell office:value-type="string" table:style-name="ce1">
            <text:p>300 ft</text:p>
          </table:table-cell>
          <table:table-cell office:value-type="string" table:style-name="ce1">
            <text:p>322 - Rural vac&gt;10</text:p>
          </table:table-cell>
          <table:table-cell office:value-type="string" table:style-name="ce14">
            <text:p><text:a xlink:href="https://www.zillow.com/homedetails/496-Doodletown-Rd-Ancram-NY-12502/30007054_zpid/">https://www.zillow.com/homedetails/496-Doodletown-Rd-Ancram-NY-12502/30007054_zpid/</text:a></text:p>
          </table:table-cell>
          <table:table-cell office:value-type="string" table:style-name="ce14">
            <text:p><text:a xlink:href="https://cc-ny.maps.arcgis.com/apps/webappviewer/index.html?id=73ddd97e6ace4698a1b85b24606636cd&amp;marker=-73.67207109633505%2C42.084853745743985%2C%2C%2C%2C&amp;markertemplate=%7B%22title%22%3A%22Doodeltown%22%2C%22longitude%22%3A-73.67207109633505%2C%22latitude%22%3A42.084853745743985%2C%22isIncludeShareUrl%22%3Atrue%7D&amp;level=16">https://cc-ny.maps.arcgis.com/apps/webappviewer/index.html?id=73ddd97e6ace4698a1b85b24606636cd&amp;marker=-73.67207109633505%2C42.084853745743985%2C%2C%2C%2C&amp;markertemplate=%7B%22title%22%3A%22Doodeltown%22%2C%22longitude%22%3A-73.67207109633505%2C%22latitude%22%3A42.084853745743985%2C%22isIncludeShareUrl%22%3Atrue%7D&amp;level=16</text:a></text:p>
          </table:table-cell>
          <table:table-cell office:value-type="string" table:style-name="ce17">
            <text:p><text:a xlink:href="https://columbia.sdgnys.com/propdetail.aspx?swis=103400&amp;printkey=18400000010110000000">184.-1-11</text:a></text:p>
          </table:table-cell>
          <table:table-cell office:value-type="string" table:style-name="ce1">
            <text:p>Stream (at bottom) hill top-to-bottom</text:p>
          </table:table-cell>
          <table:table-cell office:value-type="string" table:style-name="ce1">
            <text:p>All wetlands in front, check admin capacity</text:p>
          </table:table-cell>
          <table:table-cell table:number-columns-repeated="16365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7"/>
          <table:table-cell office:value-type="float" office:value="6" table:formula="of:=COM.MICROSOFT.IFS([.I5]&lt;150000;10;[.I5]&lt;300000;9;[.I5]&lt;500000;8;[.I5]&lt;750000;7;[.I5]&lt;1000000;6;[.I5]&lt;1500000;5;[.I5]&lt;2000000;4;[.I5]&gt;=2000000;3)" table:number-matrix-columns-spanned="1" table:number-matrix-rows-spanned="1" table:style-name="ce8">
            <text:p>6</text:p>
          </table:table-cell>
          <table:table-cell office:value-type="float" office:value="30" table:formula="of:=(([.A5]*2)+[.C5]+COM.MICROSOFT.IFS([.J5]&gt;150;10;[.J5]&gt;100;9;[.J5]&gt;50;8;[.J5]&gt;30;7;[.J5]&lt;=30;5)*(COM.MICROSOFT.IFS([.G5]=&quot;no&quot;;1;[.G5]=&quot;off&quot;;0.9;[.G5]=&quot;Pend&quot;;0.8;[.G5]=&quot;con&quot;;0.7;TRUE;0)))" table:number-matrix-columns-spanned="1" table:number-matrix-rows-spanned="1" table:style-name="ce9">
            <text:p>30</text:p>
          </table:table-cell>
          <table:table-cell office:value-type="date" office:date-value="2023-05-12T00:00:00" table:style-name="ce10">
            <text:p>5/12/23</text:p>
          </table:table-cell>
          <table:table-cell office:value-type="string" table:style-name="ce10">
            <text:p>Ellenvill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63-73 Rose Road, Woodbourne, NY 12788</text:p>
          </table:table-cell>
          <table:table-cell office:value-type="currency" office:value="895000" table:style-name="ce11">
            <text:p>$895,000<text:s/></text:p>
          </table:table-cell>
          <table:table-cell office:value-type="float" office:value="51" table:style-name="ce2">
            <text:p>51</text:p>
          </table:table-cell>
          <table:table-cell office:value-type="float" office:value="18" table:formula="of:=(ROUND([.I5]/[.J5];-3)/1000)" table:style-name="ce12">
            <text:p>18</text:p>
          </table:table-cell>
          <table:table-cell office:value-type="percentage" office:value="0" table:style-name="ce13">
            <text:p>0%</text:p>
          </table:table-cell>
          <table:table-cell office:value-type="string" table:style-name="ce1">
            <text:p>180 ft</text:p>
          </table:table-cell>
          <table:table-cell office:value-type="string" table:style-name="ce1">
            <text:p>280 - Res Multiple</text:p>
          </table:table-cell>
          <table:table-cell office:value-type="string" table:style-name="ce14">
            <text:p><text:a xlink:href="https://www.zillow.com/homedetails/63-73-Rose-Rd-Woodbourne-NY-12788/84111249_zpid/?">https://www.zillow.com/homedetails/63-73-Rose-Rd-Woodbourne-NY-12788/84111249_zpid/?</text:a></text:p>
          </table:table-cell>
          <table:table-cell office:value-type="string" table:style-name="ce14">
            <text:p><text:a xlink:href="https://gis.sullivanny.us/portal/apps/webappviewer/index.html?id=7bc08b0aa879400196398ca1db03937e&amp;marker=-74.60363599992183%2C41.790349027424504%2C%2C%2C%2C&amp;markertemplate=%7B%22title%22%3A%22Fallsburg%209.-1-12.1%22%2C%22longitude%22%3A-74.60363599992183%2C%22latitude%22%3A41.790349027424504%2C%22isIncludeShareUrl%22%3Atrue%7D&amp;level=16">https://gis.sullivanny.us/portal/apps/webappviewer/index.html?id=7bc08b0aa879400196398ca1db03937e&amp;marker=-74.60363599992183%2C41.790349027424504%2C%2C%2C%2C&amp;markertemplate=%7B%22title%22%3A%22Fallsburg%209.-1-12.1%22%2C%22longitude%22%3A-74.60363599992183%2C%22latitude%22%3A41.790349027424504%2C%22isIncludeShareUrl%22%3Atrue%7D&amp;level=16</text:a></text:p>
          </table:table-cell>
          <table:table-cell office:value-type="string" table:style-name="ce17">
            <text:p><text:a xlink:href="https://secure.sullivanny.us/IMO/propdetail.aspx?swis=482889&amp;printkey=009%20%20%200001012%20%201">9.-1-12.1</text:a></text:p>
          </table:table-cell>
          <table:table-cell office:value-type="string" table:style-name="ce1">
            <text:p>Good contours, very usable, nice buildings, near "town"</text:p>
          </table:table-cell>
          <table:table-cell office:value-type="string" table:style-name="ce1">
            <text:p>Pay for house; house on hilltop, agriculture uphill</text:p>
          </table:table-cell>
          <table:table-cell table:number-columns-repeated="16365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formula="of:=COM.MICROSOFT.IFS([.I6]&lt;150000;10;[.I6]&lt;300000;9;[.I6]&lt;500000;8;[.I6]&lt;750000;7;[.I6]&lt;1000000;6;[.I6]&lt;1500000;5;[.I6]&lt;2000000;4;[.I6]&gt;=2000000;3)" table:number-matrix-columns-spanned="1" table:number-matrix-rows-spanned="1" table:style-name="ce8">
            <text:p>7</text:p>
          </table:table-cell>
          <table:table-cell office:value-type="float" office:value="30" table:formula="of:=(([.A6]*2)+[.C6]+COM.MICROSOFT.IFS([.J6]&gt;150;10;[.J6]&gt;100;9;[.J6]&gt;50;8;[.J6]&gt;30;7;[.J6]&lt;=30;5)*(COM.MICROSOFT.IFS([.G6]=&quot;no&quot;;1;[.G6]=&quot;off&quot;;0.9;[.G6]=&quot;Pend&quot;;0.8;[.G6]=&quot;con&quot;;0.7;TRUE;0)))" table:number-matrix-columns-spanned="1" table:number-matrix-rows-spanned="1" table:style-name="ce9">
            <text:p>30</text:p>
          </table:table-cell>
          <table:table-cell office:value-type="date" office:date-value="2023-01-25T00:00:00" table:style-name="ce10">
            <text:p>1/25/23</text:p>
          </table:table-cell>
          <table:table-cell office:value-type="string" table:style-name="ce10">
            <text:p>Ellenville</text:p>
          </table:table-cell>
          <table:table-cell office:value-type="string" table:style-name="ce18">
            <text:p>OFF</text:p>
          </table:table-cell>
          <table:table-cell office:value-type="string" table:style-name="ce1">
            <text:p>405 Irish Cape Rd, Napanoch, NY 12458</text:p>
          </table:table-cell>
          <table:table-cell office:value-type="currency" office:value="575000" table:style-name="ce11">
            <text:p>$575,000<text:s/></text:p>
          </table:table-cell>
          <table:table-cell office:value-type="float" office:value="242" table:style-name="ce2">
            <text:p>242</text:p>
          </table:table-cell>
          <table:table-cell office:value-type="float" office:value="2" table:formula="of:=(ROUND([.I6]/[.J6];-3)/1000)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string" table:style-name="ce1">
            <text:p>500+ ft</text:p>
          </table:table-cell>
          <table:table-cell office:value-type="string" table:style-name="ce1">
            <text:p>322 - Rural vac&gt;10</text:p>
          </table:table-cell>
          <table:table-cell office:value-type="string" table:style-name="ce14">
            <text:p><text:a xlink:href="https://www.zillow.com/homedetails/405-Irish-Cape-Rd-Napanoch-NY-12458/102052506_zpid/">https://www.zillow.com/homedetails/405-Irish-Cape-Rd-Napanoch-NY-12458/102052506_zpid/</text:a></text:p>
          </table:table-cell>
          <table:table-cell office:value-type="string" table:style-name="ce14">
            <text:p><text:a xlink:href="https://ulstercountyny.gov/maps/parcel-viewer/?mapX=-8283580.4865999995&amp;mapY=5123036.001000002&amp;zoom=15&amp;basemap=USGSTopo&amp;swis=515689&amp;sbl=08200200030171110000">https://ulstercountyny.gov/maps/parcel-viewer/?mapX=-8283580.4865999995&amp;mapY=5123036.001000002&amp;zoom=15&amp;basemap=USGSTopo&amp;swis=515689&amp;sbl=08200200030171110000</text:a></text:p>
          </table:table-cell>
          <table:table-cell office:value-type="string" table:style-name="ce15">
            <text:p>82.2-3-17.111</text:p>
          </table:table-cell>
          <table:table-cell office:value-type="string" table:style-name="ce1">
            <text:p><text:span text:style-name="T2">Huge</text:span>, varied contours, stream</text:p>
          </table:table-cell>
          <table:table-cell office:value-type="string" table:style-name="ce1">
            <text:p>Lots of steep slope, little flat</text:p>
          </table:table-cell>
          <table:table-cell table:number-columns-repeated="16365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formula="of:=COM.MICROSOFT.IFS([.I7]&lt;150000;10;[.I7]&lt;300000;9;[.I7]&lt;500000;8;[.I7]&lt;750000;7;[.I7]&lt;1000000;6;[.I7]&lt;1500000;5;[.I7]&lt;2000000;4;[.I7]&gt;=2000000;3)" table:number-matrix-columns-spanned="1" table:number-matrix-rows-spanned="1" table:style-name="ce8">
            <text:p>8</text:p>
          </table:table-cell>
          <table:table-cell office:value-type="float" office:value="24" table:formula="of:=(([.A7]*2)+[.C7]+COM.MICROSOFT.IFS([.J7]&gt;150;10;[.J7]&gt;100;9;[.J7]&gt;50;8;[.J7]&gt;30;7;[.J7]&lt;=30;5)*(COM.MICROSOFT.IFS([.G7]=&quot;no&quot;;1;[.G7]=&quot;off&quot;;0.9;[.G7]=&quot;Pend&quot;;0.8;[.G7]=&quot;con&quot;;0.7;TRUE;0)))" table:number-matrix-columns-spanned="1" table:number-matrix-rows-spanned="1" table:style-name="ce9">
            <text:p>24</text:p>
          </table:table-cell>
          <table:table-cell office:value-type="date" office:date-value="2023-04-30T00:00:00" table:style-name="ce10">
            <text:p>4/30/23</text:p>
          </table:table-cell>
          <table:table-cell office:value-type="string" table:style-name="ce10">
            <text:p>Ellenville</text:p>
          </table:table-cell>
          <table:table-cell office:value-type="string" table:style-name="ce19">
            <text:p>Sold</text:p>
          </table:table-cell>
          <table:table-cell office:value-type="string" table:style-name="ce1">
            <text:p>525 Upper Mountain Road, Pine Bush, NY 12566</text:p>
          </table:table-cell>
          <table:table-cell office:value-type="currency" office:value="429000" table:style-name="ce11">
            <text:p>$429,000<text:s/></text:p>
          </table:table-cell>
          <table:table-cell office:value-type="float" office:value="33" table:style-name="ce2">
            <text:p>33</text:p>
          </table:table-cell>
          <table:table-cell office:value-type="float" office:value="13" table:formula="of:=(ROUND([.I7]/[.J7];-3)/1000)" table:style-name="ce12">
            <text:p>13</text:p>
          </table:table-cell>
          <table:table-cell office:value-type="percentage" office:value="0.05" table:style-name="ce13">
            <text:p>5%</text:p>
          </table:table-cell>
          <table:table-cell office:value-type="string" table:style-name="ce1">
            <text:p>220 FT</text:p>
          </table:table-cell>
          <table:table-cell office:value-type="string" table:style-name="ce1">
            <text:p>240 - Rural res</text:p>
          </table:table-cell>
          <table:table-cell office:value-type="string" table:style-name="ce16">
            <text:p><text:a xlink:href="https://www.zillow.com/homedetails/525-Upper-Mountain-Rd-Shawangunk-NY-12566/32872964_zpid/?">https://www.zillow.com/homedetails/525-Upper-Mountain-Rd-Shawangunk-NY-12566/32872964_zpid/?</text:a></text:p>
          </table:table-cell>
          <table:table-cell office:value-type="string" table:style-name="ce16">
            <text:p><text:a xlink:href="https://ulstercountyny.gov/maps/parcel-viewer/?mapX=-8273806.338042866&amp;mapY=5112415.949657135&amp;zoom=15&amp;basemap=USGSTopo&amp;swis=515200&amp;sbl=09100400010241000000">https://ulstercountyny.gov/maps/parcel-viewer/?mapX=-8273806.338042866&amp;mapY=5112415.949657135&amp;zoom=15&amp;basemap=USGSTopo&amp;swis=515200&amp;sbl=09100400010241000000</text:a></text:p>
          </table:table-cell>
          <table:table-cell office:value-type="string" table:style-name="ce15">
            <text:p>91.4-1-24.100</text:p>
          </table:table-cell>
          <table:table-cell office:value-type="string" table:style-name="ce1">
            <text:p>Stream at top!, good contours, Park</text:p>
          </table:table-cell>
          <table:table-cell office:value-type="string" table:style-name="ce1">
            <text:p>long, narrow strip</text:p>
          </table:table-cell>
          <table:table-cell office:value-type="string" table:style-name="ce1">
            <text:p>Sold for $385</text:p>
          </table:table-cell>
          <table:table-cell table:number-columns-repeated="16364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formula="of:=COM.MICROSOFT.IFS([.I8]&lt;150000;10;[.I8]&lt;300000;9;[.I8]&lt;500000;8;[.I8]&lt;750000;7;[.I8]&lt;1000000;6;[.I8]&lt;1500000;5;[.I8]&lt;2000000;4;[.I8]&gt;=2000000;3)" table:number-matrix-columns-spanned="1" table:number-matrix-rows-spanned="1" table:style-name="ce8">
            <text:p>8</text:p>
          </table:table-cell>
          <table:table-cell office:value-type="float" office:value="24" table:formula="of:=(([.A8]*2)+[.C8]+COM.MICROSOFT.IFS([.J8]&gt;150;10;[.J8]&gt;100;9;[.J8]&gt;50;8;[.J8]&gt;30;7;[.J8]&lt;=30;5)*(COM.MICROSOFT.IFS([.G8]=&quot;no&quot;;1;[.G8]=&quot;off&quot;;0.9;[.G8]=&quot;Pend&quot;;0.8;[.G8]=&quot;con&quot;;0.7;TRUE;0)))" table:number-matrix-columns-spanned="1" table:number-matrix-rows-spanned="1" table:style-name="ce9">
            <text:p>24</text:p>
          </table:table-cell>
          <table:table-cell office:value-type="date" office:date-value="2023-05-03T00:00:00" table:style-name="ce10">
            <text:p>5/3/23</text:p>
          </table:table-cell>
          <table:table-cell office:value-type="string" table:style-name="ce10">
            <text:p>Ellenville</text:p>
          </table:table-cell>
          <table:table-cell office:value-type="string" table:style-name="ce19">
            <text:p>Sold</text:p>
          </table:table-cell>
          <table:table-cell office:value-type="string" table:style-name="ce1">
            <text:p>2495 Ulster Heights Road, Fallsburg, NY 12733</text:p>
          </table:table-cell>
          <table:table-cell office:value-type="currency" office:value="449000" table:style-name="ce11">
            <text:p>$449,000<text:s/></text:p>
          </table:table-cell>
          <table:table-cell office:value-type="float" office:value="80" table:style-name="ce2">
            <text:p>80</text:p>
          </table:table-cell>
          <table:table-cell office:value-type="float" office:value="6" table:formula="of:=(ROUND([.I8]/[.J8];-3)/1000)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string" table:style-name="ce1">
            <text:p>220 ft</text:p>
          </table:table-cell>
          <table:table-cell office:value-type="string" table:style-name="ce1">
            <text:p>220 - 2 Family Res</text:p>
          </table:table-cell>
          <table:table-cell office:value-type="string" table:style-name="ce16">
            <text:p><text:a xlink:href="https://www.zillow.com/homedetails/2495-Ulster-Heights-Rd-Woodbourne-NY-12788/2069510906_zpid/?">https://www.zillow.com/homedetails/2495-Ulster-Heights-Rd-Woodbourne-NY-12788/2069510906_zpid/?</text:a></text:p>
          </table:table-cell>
          <table:table-cell office:value-type="string" table:style-name="ce16">
            <text:p><text:a xlink:href="https://gis.sullivanny.us/portal/apps/webappviewer/index.html?id=7bc08b0aa879400196398ca1db03937e">https://gis.sullivanny.us/portal/apps/webappviewer/index.html?id=7bc08b0aa879400196398ca1db03937e</text:a></text:p>
          </table:table-cell>
          <table:table-cell office:value-type="string" table:style-name="ce15">
            <text:p>6.-1-3.1</text:p>
          </table:table-cell>
          <table:table-cell office:value-type="string" table:style-name="ce1">
            <text:p>buildings, good contours</text:p>
          </table:table-cell>
          <table:table-cell office:value-type="string" table:style-name="ce1">
            <text:p>no water, old buildings</text:p>
          </table:table-cell>
          <table:table-cell office:value-type="string" table:style-name="ce20">
            <text:p>Listed for 449K, sold for 370K</text:p>
          </table:table-cell>
          <table:table-cell table:number-columns-repeated="16364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" table:formula="of:=COM.MICROSOFT.IFS([.I9]&lt;150000;10;[.I9]&lt;300000;9;[.I9]&lt;500000;8;[.I9]&lt;750000;7;[.I9]&lt;1000000;6;[.I9]&lt;1500000;5;[.I9]&lt;2000000;4;[.I9]&gt;=2000000;3)" table:number-matrix-columns-spanned="1" table:number-matrix-rows-spanned="1" table:style-name="ce8">
            <text:p>9</text:p>
          </table:table-cell>
          <table:table-cell office:value-type="float" office:value="19.5" table:formula="of:=(([.A9]*2)+[.C9]+COM.MICROSOFT.IFS([.J9]&gt;150;10;[.J9]&gt;100;9;[.J9]&gt;50;8;[.J9]&gt;30;7;[.J9]&lt;=30;5)*(COM.MICROSOFT.IFS([.G9]=&quot;no&quot;;1;[.G9]=&quot;off&quot;;0.9;[.G9]=&quot;Pend&quot;;0.8;[.G9]=&quot;con&quot;;0.7;TRUE;0)))" table:number-matrix-columns-spanned="1" table:number-matrix-rows-spanned="1" table:style-name="ce9">
            <text:p>19.5</text:p>
          </table:table-cell>
          <table:table-cell office:value-type="date" office:date-value="2023-01-25T00:00:00" table:style-name="ce10">
            <text:p>1/25/23</text:p>
          </table:table-cell>
          <table:table-cell office:value-type="string" table:style-name="ce10">
            <text:p>Ellenville</text:p>
          </table:table-cell>
          <table:table-cell office:value-type="string" table:style-name="ce18">
            <text:p>OFF</text:p>
          </table:table-cell>
          <table:table-cell office:value-type="string" table:style-name="ce1">
            <text:p>80 Abromowitz Rd, Greenfield Park, NY 12435</text:p>
          </table:table-cell>
          <table:table-cell office:value-type="currency" office:value="165000" table:style-name="ce11">
            <text:p>$165,000<text:s/></text:p>
          </table:table-cell>
          <table:table-cell office:value-type="float" office:value="27" table:style-name="ce2">
            <text:p>27</text:p>
          </table:table-cell>
          <table:table-cell office:value-type="float" office:value="6" table:formula="of:=(ROUND([.I9]/[.J9];-3)/1000)" table:style-name="ce12">
            <text:p>6</text:p>
          </table:table-cell>
          <table:table-cell office:value-type="percentage" office:value="0.5" table:style-name="ce13">
            <text:p>50%</text:p>
          </table:table-cell>
          <table:table-cell office:value-type="string" table:style-name="ce1">
            <text:p>20 ft</text:p>
          </table:table-cell>
          <table:table-cell office:value-type="string" table:style-name="ce1">
            <text:p>322 - Rural vac&gt;10</text:p>
          </table:table-cell>
          <table:table-cell office:value-type="string" table:style-name="ce14">
            <text:p><text:a xlink:href="https://www.zillow.com/homedetails/80-Abromowitz-Rd-Greenfield-Park-NY-12435/2062736868_zpid/">https://www.zillow.com/homedetails/80-Abromowitz-Rd-Greenfield-Park-NY-12435/2062736868_zpid/</text:a></text:p>
          </table:table-cell>
          <table:table-cell office:value-type="string" table:style-name="ce14">
            <text:p><text:a xlink:href="https://ulstercountyny.gov/maps/parcel-viewer/?mapX=-8290492.33615&amp;mapY=5121637.507299997&amp;zoom=16&amp;basemap=USGSTopo&amp;swis=515689&amp;sbl=08200300020233000000">https://ulstercountyny.gov/maps/parcel-viewer/?mapX=-8290492.33615&amp;mapY=5121637.507299997&amp;zoom=16&amp;basemap=USGSTopo&amp;swis=515689&amp;sbl=08200300020233000000</text:a></text:p>
          </table:table-cell>
          <table:table-cell office:value-type="string" table:style-name="ce15">
            <text:p>82.3-2-23.300</text:p>
          </table:table-cell>
          <table:table-cell office:value-type="string" table:style-name="ce1">
            <text:p>?</text:p>
          </table:table-cell>
          <table:table-cell office:value-type="string" table:style-name="ce1">
            <text:p>Swampy with no elevation change.</text:p>
          </table:table-cell>
          <table:table-cell table:number-columns-repeated="16365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27</meta:generator>
    <dc:title/>
    <dc:description/>
    <dc:subject/>
    <meta:initial-creator/>
    <dc:creator/>
    <meta:creation-date>2024-11-02T19:12:09Z</meta:creation-date>
    <dc:date>2024-11-02T19:25:51Z</dc:date>
  </office:meta>
</office:document-meta>
</file>